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in"/>
    </style:style>
    <style:style style:name="co2" style:family="table-column">
      <style:table-column-properties fo:break-before="auto" style:column-width="6.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3402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5pt" style:font-size-asian="15pt" style:font-size-complex="15pt"/>
    </style:style>
    <style:style style:name="ce27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style:font-name="Liberation Serif" fo:font-size="15pt" style:font-size-asian="15pt" style:font-size-complex="15pt"/>
    </style:style>
    <style:style style:name="ce6" style:family="table-cell" style:parent-style-name="Default">
      <style:table-cell-properties fo:wrap-option="wrap"/>
      <style:text-properties style:font-name="Liberation Serif" fo:font-size="10.5pt" style:font-size-asian="10.5pt" style:font-size-complex="10.5pt"/>
    </style:style>
    <style:style style:name="ce8" style:family="table-cell" style:parent-style-name="Default">
      <style:text-properties fo:font-size="15pt" style:font-size-asian="15pt" style:font-size-complex="15pt"/>
    </style:style>
    <style:style style:name="ce30" style:family="table-cell" style:parent-style-name="Default">
      <style:table-cell-properties fo:background-color="#000000"/>
      <style:text-properties fo:font-size="15pt" style:font-size-asian="15pt" style:font-size-complex="15pt"/>
    </style:style>
    <style:style style:name="ce9" style:family="table-cell" style:parent-style-name="Default">
      <style:table-cell-properties fo:border-bottom="0.99pt solid #000000" fo:border-left="none" fo:border-right="none" fo:border-top="0.99pt solid #000000"/>
      <style:text-properties style:font-name="Liberation Serif" fo:font-size="12pt" style:font-size-asian="12pt" style:font-size-complex="12pt"/>
    </style:style>
    <style:style style:name="ce13" style:family="table-cell" style:parent-style-name="Default">
      <style:text-properties style:font-name="Liberation Serif" fo:font-size="15pt" style:font-size-asian="15pt" style:font-size-complex="15pt"/>
    </style:style>
    <style:style style:name="ce33" style:family="table-cell" style:parent-style-name="Default">
      <style:table-cell-properties fo:background-color="#000000"/>
      <style:text-properties style:font-name="Liberation Serif" fo:font-size="15pt" style:font-size-asian="15pt" style:font-size-complex="15pt"/>
    </style:style>
    <style:style style:name="ce10" style:family="table-cell" style:parent-style-name="Default">
      <style:text-properties style:font-name="Liberation Seri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Book 1" table:style-name="ta1">
        <table:table-column table:style-name="co1" table:default-cell-style-name="ce6"/>
        <table:table-column table:style-name="co2" table:default-cell-style-name="ce9"/>
        <table:table-column table:style-name="co3" table:number-columns-repeated="1021" table:default-cell-style-name="ce10"/>
        <table:table-row table:style-name="ro1">
          <table:table-cell table:style-name="ce1" office:value-type="string" calcext:value-type="string">
            <text:p>AP Latin Gallic War Book 1</text:p>
          </table:table-cell>
          <table:table-cell table:style-name="ce8"/>
          <table:table-cell table:style-name="ce13" table:number-columns-repeated="1021"/>
        </table:table-row>
        <table:table-row table:style-name="ro1">
          <table:table-cell table:style-name="ce27" office:value-type="string" calcext:value-type="string">
            <text:p>Chapter 1</text:p>
          </table:table-cell>
          <table:table-cell table:style-name="ce30"/>
          <table:table-cell table:style-name="ce33" table:number-columns-repeated="1021"/>
        </table:table-row>
        <table:table-row table:style-name="ro1">
          <table:table-cell office:value-type="string" calcext:value-type="string">
            <text:p>Gallia est omnis divisa in partes tres, quarum unam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incolunt Belgae, aliam Aquitani, tertiam qu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psorum lingua Celtae, nostra Galli appellantu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 omnes lingua, institutis, legibus inter 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fferunt. Gallos ab Aquitanis Garumna flumen,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gis Matrona et Sequana dividit. Horum omn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rtissimi sunt Belgae, propterea quod a cult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tque humanitate provinciae longissime absun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nimeque ad eos mercatores saepe commeant at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a quae ad effeminandos animos pertin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portant, proximique sunt Germanis, qui tra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henum incolunt, quibuscum continenter bell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unt. Qua de causa Helvetii quoque reliqu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llos virtute praecedunt, quod fere cotidian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eliis cum Germanis contendunt, cum aut su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ibus eos prohibent aut ipsi in eorum finib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lum gerunt. Eorum una pars, quam Gall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tinere dictum est, initium capit a flum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hodano, continetur Garumna flumine, Oceano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ibus Belgarum, attingit etiam ab Sequanis 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lvetiis flumen Rhenum, vergit ad septentrion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gae ab extremis Galliae finibus oriuntur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tinent ad inferiorem partem fluminis Rheni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ectant in septentrionem et orientem solem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quitania a Garumna flumine ad Pyrenaeos montes 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am partem Oceani quae est ad Hispaniam pertinet;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ectat inter occasum solis et septentriones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2</text:p>
          </table:table-cell>
          <table:table-cell table:style-name="ce27"/>
          <table:table-cell table:number-columns-repeated="1021"/>
        </table:table-row>
        <table:table-row table:style-name="ro1">
          <table:table-cell office:value-type="string" calcext:value-type="string">
            <text:p>Apud Helvetios longe nobilissimus fuit 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tissimus Orgetorix. Is M. Messala, [et P.] M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sone consulibus regni cupiditate induct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iurationem nobilitatis fecit et civita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uasit ut de finibus suis cum omnibus copi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irent: perfacile esse, cum virtute omnib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aestarent, totius Galliae imperio potiri. 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c facilius iis persuasit, quod undique loc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ura Helvetii continentur: una ex parte flum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heno latissimo atque altissimo, qui ag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lvetium a Germanis dividit; altera ex par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nte Iura altissimo, qui est inter Sequanos 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lvetios; tertia lacu Lemanno et flum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hodano, qui provinciam nostram ab Helveti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vidit. His rebus fiebat ut et minus la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garentur et minus facile finitimis bell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erre possent; qua ex parte homines belland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pidi magno dolore adficiebantur. 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ltitudine autem hominum et pro gloria bel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tque fortitudinis angustos se fines habe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bitrabantur, qui in longitudinem milia passu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XL, in latitudinem CLXXX patebant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3</text:p>
          </table:table-cell>
          <table:table-cell table:style-name="ce27"/>
          <table:table-cell table:number-columns-repeated="1021"/>
        </table:table-row>
        <table:table-row table:style-name="ro1">
          <table:table-cell office:value-type="string" calcext:value-type="string">
            <text:p>His rebus adducti et auctoritate Orgetorig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moti constituerunt ea quae ad proficiscend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tinerent comparare, iumentorum et carro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am maximum numerum coemere, sementes qu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ximas facere, ut in itinere copia frumen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eteret, cum proximis civitatibus pacem 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icitiam confirmare. Ad eas res conficiend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ennium sibi satis esse duxerunt; in tert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num profectionem lege confirmant. Ad eas 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ficiendas Orgetorix deligitur. Is sib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gationem ad civitates suscipit. In eo itine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uadet Castico, Catamantaloedis filio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quano, cuius pater regnum in Sequanis mult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nos obtinuerat et a senatu populi Romani am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ppellatus erat, ut regnum in civitate su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ccuparet, quod pater ante habuerit; item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mnorigi Haeduo, fratri Diviciaci, qui 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mpore principatum in civitate obtinebat a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xime plebi acceptus erat, ut idem conaret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uadet eique filiam suam in matrimonium da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facile factu esse illis probat cona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ficere, propterea quod ipse suae civitat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perium obtenturus esset: non esse dubium 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ius Galliae plurimum Helvetii possent; se su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piis suoque exercitu illis regna conciliatu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firmat. Hac oratione adducti inter se fid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t ius iurandum dant et regno occupato per t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tentissimos ac firmissimos populos toti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lliae sese potiri posse sperant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4</text:p>
          </table:table-cell>
          <table:table-cell table:style-name="ce27"/>
          <table:table-cell table:number-columns-repeated="1021"/>
        </table:table-row>
        <table:table-row table:style-name="ro1">
          <table:table-cell office:value-type="string" calcext:value-type="string">
            <text:p>Ea res est Helvetiis per indicium enuntiat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ribus suis Orgetoricem ex vinculis caus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cere coegerunt; damnatum poenam sequ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ortebat, ut igni cremaretur. Die constitu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usae dictionis Orgetorix ad iudicium omnem su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miliam, ad hominum milia decem, undique coegi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t omnes clientes obaeratosque suos, quo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num numerum habebat, eodem conduxit; per e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 causam diceret se eripuit. Cum civitas ob e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m incitata armis ius suum exsequi conaret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ltitudinemque hominum ex agris magistrat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gerent, Orgetorix mortuus est; neque abe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spicio, ut Helvetii arbitrantur, quin ipse sib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rtem consciverit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5</text:p>
          </table:table-cell>
          <table:table-cell table:style-name="ce27"/>
          <table:table-cell table:number-columns-repeated="1021"/>
        </table:table-row>
        <table:table-row table:style-name="ro1">
          <table:table-cell office:value-type="string" calcext:value-type="string">
            <text:p>Post eius mortem nihilo minus Helvetii id qu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tituerant facere conantur, ut e finibus su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eant. Ubi iam se ad eam rem paratos 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bitrati sunt, oppida sua omnia, numero 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odecim, vicos ad quadringentos, reliqua priva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edificia incendunt; frumentum omne, pra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od secum portaturi erant, comburunt, ut dom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itionis spe sublata paratiores ad om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icula subeunda essent; trium mensum moli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ibaria sibi quemque domo efferre iuben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uadent Rauracis et Tulingis et Latobrig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itimis, uti eodem usi consilio oppidis su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cisque exustis una cum iis proficiscantur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iosque, qui trans Rhenum incoluerant et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rum Noricum transierant Noreiamque oppugnaban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ceptos ad se socios sibi adsciscunt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6</text:p>
          </table:table-cell>
          <table:table-cell table:style-name="ce27"/>
          <table:table-cell table:number-columns-repeated="1021"/>
        </table:table-row>
        <table:table-row table:style-name="ro1">
          <table:table-cell office:value-type="string" calcext:value-type="string">
            <text:p>Erant omnino itinera duo, quibus itineribus do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ire possent: unum per Sequanos, angustum 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fficile, inter montem Iuram et flumen Rhodanum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x qua singuli carri ducerentur, mons aut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tissimus impendebat, ut facile perpauc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hibere possent; alterum per provinci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stram, multo facilius atque expeditiu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pterea quod inter fines Helvetiorum 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lobrogum, qui nuper pacati erant, Rhodan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uit isque non nullis locis vado transitu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remum oppidum Allobrogum est proximum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lvetiorum finibus Genava. Ex eo oppido pons 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lvetios pertinet. Allobrogibus sese v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uasuros, quod nondum bono animo in popul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manum viderentur, existimabant vel vi coactur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t per suos fines eos ire paterentur. Omnib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bus ad profectionem comparatis diem dicunt, qu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e ad ripam Rhodani omnes conveniant. Is di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at a. d. V. Kal. Apr. L. Pisone, A. Gabin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ulibus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7</text:p>
          </table:table-cell>
          <table:table-cell table:style-name="ce27"/>
          <table:table-cell table:number-columns-repeated="1021"/>
        </table:table-row>
        <table:table-row table:style-name="ro1">
          <table:table-cell office:value-type="string" calcext:value-type="string">
            <text:p>Caesari cum id nuntiatum esset, eos p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vinciam nostram iter facere conari, maturat a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e proficisci et quam maximis potest itinerib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 Galliam ulteriorem contendit et ad Genav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venit. Provinciae toti quam maximum pote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litum numerum imperat (erat omnino in Gal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lteriore legio una), pontem, qui erat 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navam, iubet rescindi. Ubi de eius advent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lvetii certiores facti sunt, legatos ad e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ttunt nobilissimos civitatis, cuius legation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mmeius et Verucloetius principem loc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tinebant, qui dicerent sibi esse in animo s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llo maleficio iter per provinciam facer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pterea quod aliud iter haberent nullum: roga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t eius voluntate id sibi facere liceat. Caesar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od memoria tenebat L. Cassium consulem occis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ercitumque eius ab Helvetiis pulsum et su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ugum missum, concedendum non putabat; ne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mines inimico animo, data facultate p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vinciam itineris faciundi, temperaturos a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iuria et maleficio existimabat. Tamen, 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atium intercedere posset dum milites qu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peraverat convenirent, legatis respondit di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 ad deliberandum sumpturum: si quid vellent, 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d. April. reverterentur.</text:p>
          </table:table-cell>
          <table:table-cell table:number-columns-repeated="1022"/>
        </table:table-row>
        <table:table-row table:style-name="ro1" table:number-rows-repeated="1048231">
          <table:table-cell table:number-columns-repeated="1023"/>
        </table:table-row>
        <table:table-row table:style-name="ro2" table:number-rows-repeated="18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Book 6" table:style-name="ta1">
        <table:table-column table:style-name="co1" table:default-cell-style-name="ce6"/>
        <table:table-column table:style-name="co2" table:default-cell-style-name="ce9"/>
        <table:table-column table:style-name="co3" table:number-columns-repeated="1021" table:default-cell-style-name="ce10"/>
        <table:table-row table:style-name="ro1">
          <table:table-cell table:style-name="ce1" office:value-type="string" calcext:value-type="string">
            <text:p>AP Latin Gallic War Book 6</text:p>
          </table:table-cell>
          <table:table-cell table:style-name="ce8"/>
          <table:table-cell table:style-name="ce13" table:number-columns-repeated="1021"/>
        </table:table-row>
        <table:table-row table:style-name="ro1">
          <table:table-cell table:style-name="ce27" office:value-type="string" calcext:value-type="string">
            <text:p>Chapter 13</text:p>
          </table:table-cell>
          <table:table-cell table:style-name="ce30"/>
          <table:table-cell table:style-name="ce33" table:number-columns-repeated="1021"/>
        </table:table-row>
        <table:table-row table:style-name="ro1">
          <table:table-cell office:value-type="string" calcext:value-type="string">
            <text:p>In omni Gallia eorum hominum, qui aliqu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nt numero atque honore, genera sunt duo. N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ebes paene servorum habetur loco, quae nih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det per se, nullo adhibetur consilio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erique, cum aut aere alieno aut magnitud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ibutorum aut iniuria potentiorum premuntur, se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 servitutem dicant nobilibus: in hos eadem om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nt iura, quae dominis in servos. Sed de h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obus generibus alterum est druidum, alte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quitum. Illi rebus divinis intersun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crificia publica ac privata procuran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ligiones interpretantur: ad hos magn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ulescentium numerus disciplinae causa concurri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noque hi sunt apud eos honore. Nam fere 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mnibus controversiis publicis privatis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tituunt, et, si quod est admissum facinu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 caedes facta, si de hereditate, de finib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troversia est, idem decernunt, praem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enasque constituunt; si qui aut privatus a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pulus eorum decreto non stetit, sacrifici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erdicunt. Haec poena apud eos est gravissima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ibus ita est interdictum, hi numero impiorum a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eleratorum habentur, his omnes decedunt, adit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monemque defugiunt, ne quid ex contag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ommodi accipiant, neque his petentibus i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ditur neque honos ullus communicatur. H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em omnibus druidibus praeest unus, qui summ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er eos habet auctoritatem. Hoc mortuo aut s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i ex reliquis excellit dignitate succedit, au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 sunt plures pares, suffragio druidum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nnumquam etiam armis de principatu contendun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 certo anni tempore in finibus Carnutum, qua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o totius Galliae media habetur, considunt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co consecrato. Huc omnes undique, qu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troversias habent, conveniunt eorumque decret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udiciisque parent. Disciplina in Britan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perta atque inde in Galliam translata 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istimatur, et nunc, qui diligentius eam r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gnoscere volunt, plerumque illo discendi cau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ficiscuntur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14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Druides a bello abesse consuerunt ne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ibuta una cum reliquis pendunt; militia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cationem omniumque rerum habent immunitatem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ntis excitati praemiis et sua sponte multi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ciplinam conveniunt et a parentib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pinquisque mittuntur. Magnum ibi nume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rsuum ediscere dicuntur. Itaque annos nonnul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cenos in disciplina permanent. Neque fas 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istimant ea litteris mandare, cum in reliqu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re rebus, publicis privatisque rationib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ecis litteris utantur. Id mihi duabus de caus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tituisse videntur, quod neque in vulg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ciplinam efferri velint neque eos, qui discun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tteris confisos minus memoriae studere: qu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re plerisque accidit, ut praesidio littera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ligentiam in perdiscendo ac memoriam remittan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 primis hoc volunt persuadere, non inter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imas, sed ab aliis post mortem transire 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os, atque hoc maxime ad virtutem excita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tant metu mortis neglecto. Multa praeterea 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deribus atque eorum motu, de mundi ac terra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nitudine, de rerum natura, de deo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mortalium vi ac potestate disputant et iuventu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dunt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15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Alterum genus est equitum. Hi, cum est us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tque aliquod bellum incidit (quod fere a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esaris adventum quotannis accidere solebat, u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 ipsi iniurias inferrent aut illat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pulsarent), omnes in bello versantur, at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orum ut quisque est genere copiisque amplissimu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ta plurimos circum se ambactos clientesque habe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nc unam gratiam potentiamque noverunt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16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Natio est omnis Gallorum admodum dedi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ligionibus, atque ob eam causam, qui su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fecti gravioribus morbis quique in proeli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iculisque versantur, aut pro victimis hom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molant aut se immolaturos vovent administris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 ea sacrificia druidibus utuntur, quod, pro vi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minis nisi hominis vita reddatur, non po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orum immortalium numen placari arbitrantur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bliceque eiusdem generis habent institu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crificia. Alii immani magnitudine simulac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bent, quorum contexta viminibus membra viv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minibus complent; quibus succensis circumven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amma exanimantur homines. Supplicia eorum qu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 furto aut in latrocinio aut aliqua noxia si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rehensi gratiora dis immortalibus 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bitrantur; sed, cum eius generis copia defeci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tiam ad innocentium supplicia descendunt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17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Deum maxime Mercurium colunt. Huius su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urima simulacra: hunc omnium inventorem art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runt, hunc viarum atque itinerum ducem, hunc 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aestus pecuniae mercaturasque habere vim maxim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bitrantur. Post hunc Apollinem et Martem 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ovem et Minervam. De his eandem fere, qu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liquae gentes, habent opinionem: Apollin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rbos depellere, Minervam operum at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ificiorum initia tradere, Iovem imper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elestium tenere, Martem bella regere. Huic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m proelio dimicare constituerunt, ea quae bel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perint plerumque devovent: cum superaverun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imalia capta immolant reliquasque res in un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cum conferunt. Multis in civitatibus ha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rum exstructos tumulos locis consecrat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picari licet; neque saepe accidit, 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glecta quispiam religione aut capta apud 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ccultare aut posita tollere audere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vissimumque ei rei supplicium cum cruciat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titutum est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18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Galli se omnes ab Dite patre prognat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aedicant idque ab druidibus proditum dicunt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 eam causam spatia omnis temporis non nume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erum sed noctium finiunt; dies natales et mens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t annorum initia sic observant ut noctem di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bsequatur. In reliquis vitae institutis ho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re ab reliquis differunt, quod suos liberos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si cum adoleverunt, ut munus militiae sustine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ssint, palam ad se adire non patiuntur filium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erili aetate in publico in conspectu pat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sistere turpe ducunt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19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Viri, quantas pecunias ab uxoribus dot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mine acceperunt, tantas ex suis bon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estimatione facta cum dotibus communicant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ius omnis pecuniae coniunctim ratio habet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uctusque servantur: uter eorum vita superari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 eum pars utriusque cum fructibus superior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mporum pervenit. Viri in uxores, sicuti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beros, vitae necisque habent potestatem; et c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erfamiliae illustriore loco natus decessit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ius propinqui conveniunt et, de morte si res 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spicionem venit, de uxoribus in servilem mod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aestionem habent et, si compertum est, ign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tque omnibus tormentis excruciatas interficiun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unera sunt pro cultu Gallorum magnifica 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mptuosa; omniaque quae vivis cordi fui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bitrantur in ignem inferunt, etiam animalia, a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o supra hanc memoriam servi et clientes, qu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 eis dilectos esse constabat, iustis funerib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fectis una cremabantur.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hapter 20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Quae civitates commodius suam rem public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ministrare existimantur, habent legibus sanctum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 quis quid de re publica a finitimis rumore a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ma acceperit, uti ad magistratum deferat ne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m quo alio communicet, quod saepe hom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merarios atque imperitos falsis rumorib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rreri et ad facinus impelli et de summis reb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ilium capere cognitum est. Magistratus qua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sa sunt occultant quaeque esse ex u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udicaverunt multitudini produnt. De re publ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si per concilium loqui non conceditur.</text:p>
          </table:table-cell>
          <table:table-cell table:number-columns-repeated="1022"/>
        </table:table-row>
        <table:table-row table:style-name="ro1" table:number-rows-repeated="1048073">
          <table:table-cell table:number-columns-repeated="1023"/>
        </table:table-row>
        <table:table-row table:style-name="ro2" table:number-rows-repeated="34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>
      <style:text-properties fo:color="#000000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138in" style:vertical-align="automatic"/>
      <style:paragraph-properties fo:text-align="center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/00/0000</text:date>, <text:time style:data-style-name="N2" text:time-value="21:39:36.0063477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18T15:35:07.109022176</meta:creation-date>
    <dc:date>2021-10-24T21:46:05.681877385</dc:date>
    <meta:editing-duration>PT37M26S</meta:editing-duration>
    <meta:editing-cycles>22</meta:editing-cycles>
    <meta:generator>LibreOffice/7.0.5.2$OpenBSD_X86_64 LibreOffice_project/00$Build-2</meta:generator>
    <meta:document-statistic meta:table-count="2" meta:cell-count="320" meta:object-count="0"/>
  </office:meta>
</office:document-meta>
</file>